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Web" style:master-page-name="MP0" style:family="paragraph">
      <style:paragraph-properties fo:break-before="page" fo:text-align="justify"/>
      <style:text-properties fo:color="#000000"/>
    </style:style>
    <style:style style:name="P2" style:parent-style-name="StandardWeb" style:family="paragraph">
      <style:paragraph-properties fo:text-align="justify"/>
      <style:text-properties fo:color="#000000"/>
    </style:style>
    <style:style style:name="P3" style:parent-style-name="StandardWeb" style:family="paragraph">
      <style:paragraph-properties fo:text-align="center" fo:margin-top="0in" fo:margin-bottom="0in"/>
    </style:style>
    <style:style style:name="T4" style:parent-style-name="Naglašeno" style:family="text">
      <style:text-properties fo:color="#000000"/>
    </style:style>
    <style:style style:name="T5" style:parent-style-name="Zadanifontodlomka" style:family="text">
      <style:text-properties fo:color="#000000"/>
    </style:style>
    <style:style style:name="T6" style:parent-style-name="Naglašeno" style:family="text">
      <style:text-properties fo:color="#000000"/>
    </style:style>
    <style:style style:name="T7" style:parent-style-name="Naglašeno" style:family="text">
      <style:text-properties fo:color="#000000"/>
    </style:style>
    <style:style style:name="P8" style:parent-style-name="StandardWeb" style:family="paragraph">
      <style:paragraph-properties fo:text-align="center" fo:margin-top="0in" fo:margin-bottom="0in"/>
    </style:style>
    <style:style style:name="T9" style:parent-style-name="Naglašeno" style:family="text">
      <style:text-properties fo:color="#000000"/>
    </style:style>
    <style:style style:name="P10" style:parent-style-name="StandardWeb" style:family="paragraph">
      <style:paragraph-properties fo:text-align="center"/>
    </style:style>
    <style:style style:name="P11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6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7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8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19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0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1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2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3" style:parent-style-name="Naglašeno" style:family="text">
      <style:text-properties style:font-name="Times New Roman" fo:font-weight="normal" style:font-weight-asian="normal" style:font-weight-complex="normal" fo:color="#000000" style:text-position="super 66.6%" fo:font-size="12pt" style:font-size-asian="12pt" style:font-size-complex="12pt"/>
    </style:style>
    <style:style style:name="T24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5" style:parent-style-name="Naglašeno" style:family="text">
      <style:text-properties style:font-name="Times New Roman" fo:font-weight="normal" style:font-weight-asian="normal" style:font-weight-complex="normal" fo:color="#000000" fo:font-size="12pt" style:font-size-asian="12pt" style:font-size-complex="12pt"/>
    </style:style>
    <style:style style:name="T26" style:parent-style-name="Naglašeno" style:family="text">
      <style:text-properties style:font-name="Times New Roman" fo:color="#000000" fo:font-size="12pt" style:font-size-asian="12pt" style:font-size-complex="12pt"/>
    </style:style>
    <style:style style:name="P27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2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Zadanifontodlomka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font-size="12pt" style:font-size-asian="12pt" style:font-size-complex="12pt"/>
    </style:style>
    <style:style style:name="P36" style:parent-style-name="StandardWeb" style:family="paragraph">
      <style:paragraph-properties fo:margin-bottom="0in"/>
    </style:style>
    <style:style style:name="T37" style:parent-style-name="Zadanifontodlomka" style:family="text">
      <style:text-properties fo:font-weight="bold" style:font-weight-asian="bold" style:font-weight-complex="bold" fo:color="#000000"/>
    </style:style>
    <style:style style:name="T38" style:parent-style-name="Zadanifontodlomka" style:family="text">
      <style:text-properties fo:color="#000000"/>
    </style:style>
    <style:style style:name="T39" style:parent-style-name="Zadanifontodlomka" style:family="text">
      <style:text-properties fo:color="#000000"/>
    </style:style>
    <style:style style:name="T40" style:parent-style-name="Zadanifontodlomka" style:family="text">
      <style:text-properties fo:color="#000000"/>
    </style:style>
    <style:style style:name="T41" style:parent-style-name="Zadanifontodlomka" style:family="text">
      <style:text-properties fo:color="#000000"/>
    </style:style>
    <style:style style:name="T42" style:parent-style-name="Zadanifontodlomka" style:family="text">
      <style:text-properties fo:color="#000000"/>
    </style:style>
    <style:style style:name="T43" style:parent-style-name="Zadanifontodlomka" style:family="text">
      <style:text-properties fo:color="#000000"/>
    </style:style>
    <style:style style:name="T44" style:parent-style-name="Zadanifontodlomka" style:family="text">
      <style:text-properties fo:color="#000000"/>
    </style:style>
    <style:style style:name="T45" style:parent-style-name="Zadanifontodlomka" style:family="text">
      <style:text-properties fo:color="#000000"/>
    </style:style>
    <style:style style:name="T46" style:parent-style-name="Zadanifontodlomka" style:family="text">
      <style:text-properties fo:color="#000000"/>
    </style:style>
    <style:style style:name="T47" style:parent-style-name="Zadanifontodlomka" style:family="text">
      <style:text-properties fo:color="#000000"/>
    </style:style>
    <style:style style:name="T48" style:parent-style-name="Zadanifontodlomka" style:family="text">
      <style:text-properties fo:color="#000000"/>
    </style:style>
    <style:style style:name="T49" style:parent-style-name="Zadanifontodlomka" style:family="text">
      <style:text-properties fo:color="#000000"/>
    </style:style>
    <style:style style:name="T50" style:parent-style-name="Zadanifontodlomka" style:family="text">
      <style:text-properties fo:color="#000000"/>
    </style:style>
    <style:style style:name="T51" style:parent-style-name="Zadanifontodlomka" style:family="text">
      <style:text-properties fo:color="#000000"/>
    </style:style>
    <style:style style:name="P52" style:parent-style-name="StandardWeb" style:family="paragraph">
      <style:paragraph-properties fo:margin-bottom="0in"/>
      <style:text-properties fo:font-weight="bold" style:font-weight-asian="bold" style:font-weight-complex="bold" fo:color="#000000"/>
    </style:style>
    <style:style style:name="T53" style:parent-style-name="Zadanifontodlomka" style:family="text">
      <style:text-properties fo:font-weight="bold" style:font-weight-asian="bold" style:font-weight-complex="bold" fo:color="#000000"/>
    </style:style>
    <style:style style:name="T54" style:parent-style-name="Zadanifontodlomka" style:family="text">
      <style:text-properties fo:font-weight="bold" style:font-weight-asian="bold" style:font-weight-complex="bold" fo:color="#000000"/>
    </style:style>
    <style:style style:name="T55" style:parent-style-name="Zadanifontodlomka" style:family="text">
      <style:text-properties fo:color="#000000"/>
    </style:style>
    <style:style style:name="T56" style:parent-style-name="Zadanifontodlomka" style:family="text">
      <style:text-properties fo:color="#000000"/>
    </style:style>
    <style:style style:name="T57" style:parent-style-name="Zadanifontodlomka" style:family="text">
      <style:text-properties fo:font-weight="bold" style:font-weight-asian="bold" fo:color="#000000"/>
    </style:style>
    <style:style style:name="T58" style:parent-style-name="Naglašeno" style:family="text">
      <style:text-properties fo:font-weight="normal" style:font-weight-asian="normal" fo:color="#000000"/>
    </style:style>
    <style:style style:name="T59" style:parent-style-name="Naglašeno" style:family="text">
      <style:text-properties fo:color="#000000"/>
    </style:style>
    <style:style style:name="T60" style:parent-style-name="Naglašeno" style:family="text">
      <style:text-properties fo:color="#000000"/>
    </style:style>
    <style:style style:name="T61" style:parent-style-name="Naglašeno" style:family="text">
      <style:text-properties fo:font-weight="normal" style:font-weight-asian="normal" fo:color="#000000"/>
    </style:style>
    <style:style style:name="P62" style:parent-style-name="StandardWeb" style:family="paragraph">
      <style:paragraph-properties fo:margin-top="0in" fo:margin-bottom="0in"/>
    </style:style>
    <style:style style:name="T63" style:parent-style-name="Zadanifontodlomka" style:family="text">
      <style:text-properties fo:font-weight="bold" style:font-weight-asian="bold" style:font-weight-complex="bold" fo:color="#000000"/>
    </style:style>
    <style:style style:name="T64" style:parent-style-name="Zadanifontodlomka" style:family="text">
      <style:text-properties fo:color="#000000"/>
    </style:style>
    <style:style style:name="T65" style:parent-style-name="Zadanifontodlomka" style:family="text">
      <style:text-properties fo:color="#000000"/>
    </style:style>
    <style:style style:name="T66" style:parent-style-name="Zadanifontodlomka" style:family="text">
      <style:text-properties fo:color="#000000"/>
    </style:style>
    <style:style style:name="T67" style:parent-style-name="Naglašeno" style:family="text">
      <style:text-properties fo:font-style="italic" style:font-style-asian="italic" style:font-style-complex="italic" fo:color="#000000"/>
    </style:style>
    <style:style style:name="T68" style:parent-style-name="Zadanifontodlomka" style:family="text">
      <style:text-properties style:font-name="Times New Roman" fo:font-size="12pt" style:font-size-asian="12pt" style:font-size-complex="12pt"/>
    </style:style>
    <style:style style:name="T69" style:parent-style-name="Zadanifontodlomka" style:family="text">
      <style:text-properties style:font-name="Times New Roman" fo:font-size="12pt" style:font-size-asian="12pt" style:font-size-complex="12pt"/>
    </style:style>
    <style:style style:name="T70" style:parent-style-name="Zadanifontodlomka" style:family="text">
      <style:text-properties style:font-name="Times New Roman" fo:font-size="12pt" style:font-size-asian="12pt" style:font-size-complex="12pt"/>
    </style:style>
    <style:style style:name="T71" style:parent-style-name="Zadanifontodlomka" style:family="text">
      <style:text-properties style:font-name="Times New Roman" fo:font-size="12pt" style:font-size-asian="12pt" style:font-size-complex="12pt"/>
    </style:style>
    <style:style style:name="P72" style:parent-style-name="Bezproreda" style:family="paragraph">
      <style:text-properties style:font-name="Times New Roman" fo:font-size="12pt" style:font-size-asian="12pt" style:font-size-complex="12pt"/>
    </style:style>
    <style:style style:name="T73" style:parent-style-name="Zadanifontodlomka" style:family="text">
      <style:text-properties fo:font-weight="bold" style:font-weight-asian="bold" style:font-weight-complex="bold" fo:color="#000000"/>
    </style:style>
    <style:style style:name="T74" style:parent-style-name="Zadanifontodlomka" style:family="text">
      <style:text-properties fo:color="#000000"/>
    </style:style>
    <style:style style:name="T75" style:parent-style-name="Zadanifontodlomka" style:family="text">
      <style:text-properties fo:color="#000000"/>
    </style:style>
    <style:style style:name="T76" style:parent-style-name="Zadanifontodlomka" style:family="text">
      <style:text-properties fo:color="#000000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8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8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95" style:parent-style-name="StandardWeb" style:family="paragraph">
      <style:paragraph-properties fo:margin-top="0in"/>
      <style:text-properties fo:color="#000000"/>
    </style:style>
    <style:style style:name="T96" style:parent-style-name="Zadanifontodlomka" style:family="text">
      <style:text-properties fo:font-weight="bold" style:font-weight-asian="bold" style:font-weight-complex="bold" fo:color="#000000"/>
    </style:style>
    <style:style style:name="T97" style:parent-style-name="Zadanifontodlomka" style:family="text">
      <style:text-properties fo:color="#000000"/>
    </style:style>
    <style:style style:name="T98" style:parent-style-name="Zadanifontodlomka" style:family="text">
      <style:text-properties fo:color="#000000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/>
    </style:style>
    <style:style style:name="T101" style:parent-style-name="Zadanifontodlomka" style:family="text">
      <style:text-properties fo:color="#000000"/>
    </style:style>
    <style:style style:name="T102" style:parent-style-name="Zadanifontodlomka" style:family="text">
      <style:text-properties fo:font-weight="bold" style:font-weight-asian="bold" style:font-weight-complex="bold" fo:color="#000000"/>
    </style:style>
    <style:style style:name="T103" style:parent-style-name="Zadanifontodlomka" style:family="text">
      <style:text-properties fo:color="#000000"/>
    </style:style>
    <style:style style:name="T104" style:parent-style-name="Zadanifontodlomka" style:family="text">
      <style:text-properties fo:color="#000000"/>
    </style:style>
    <style:style style:name="T105" style:parent-style-name="Zadanifontodlomka" style:family="text">
      <style:text-properties fo:color="#000000"/>
    </style:style>
    <style:style style:name="P106" style:parent-style-name="StandardWeb" style:family="paragraph">
      <style:text-properties fo:color="#000000"/>
    </style:style>
    <style:style style:name="P107" style:parent-style-name="StandardWeb" style:family="paragraph">
      <style:text-properties fo:color="#000000"/>
    </style:style>
    <style:style style:name="T108" style:parent-style-name="Zadanifontodlomka" style:family="text">
      <style:text-properties style:font-name="Times New Roma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Bezproreda" style:family="paragraph">
      <style:text-properties style:font-name="Times New Roman" fo:font-size="12pt" style:font-size-asian="12pt" style:font-size-complex="12pt"/>
    </style:style>
    <style:style style:name="P111" style:parent-style-name="StandardWeb" style:family="paragraph">
      <style:text-properties fo:color="#000000"/>
    </style:style>
    <style:style style:name="P112" style:parent-style-name="StandardWeb" style:family="paragraph">
      <style:text-properties fo:color="#000000"/>
    </style:style>
    <style:style style:name="P113" style:parent-style-name="StandardWeb" style:family="paragraph">
      <style:paragraph-properties fo:margin-top="0in" fo:margin-bottom="0in"/>
      <style:text-properties fo:color="#000000"/>
    </style:style>
    <style:style style:name="P114" style:parent-style-name="StandardWeb" style:family="paragraph">
      <style:paragraph-properties fo:margin-top="0in" fo:margin-bottom="0in"/>
      <style:text-properties fo:color="#000000"/>
    </style:style>
    <style:style style:name="P115" style:parent-style-name="StandardWeb" style:family="paragraph">
      <style:paragraph-properties fo:margin-top="0in" fo:margin-bottom="0in"/>
      <style:text-properties fo:color="#000000"/>
    </style:style>
    <style:style style:name="P11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Odluke o prodaji rabljenog osobnog vozila od 7. rujna 2023. godine, ravnateljica Javne ustanove za razvoj Međimurske županije, raspisuje</text:p>
      <text:p text:style-name="P2"/>
      <text:p text:style-name="P3"><text:span text:style-name="T4">JAVNO <text:s/>NADMETANJE</text:span><text:span text:style-name="T5"><text:line-break/></text:span><text:span text:style-name="T6">za prodaju<text:s/></text:span><text:span text:style-name="T7">rabljenog osobnog vozila u vlasništvu<text:s/></text:span></text:p>
      <text:p text:style-name="P8"><text:span text:style-name="T9">Javne ustanove za razvoj Međimurske županije REDEA</text:span></text:p>
      <text:p text:style-name="P10"/>
      <text:p text:style-name="P11">1. PREDMET PRODAJE rabljeno osobno službeno vozilo</text:p>
      <text:p text:style-name="Bezproreda"><text:span text:style-name="T12">Marka vozila</text:span><text:span text:style-name="T13">: <text:s/>FORD</text:span></text:p>
      <text:p text:style-name="Bezproreda"><text:span text:style-name="T14">Tip vozila: <text:s/>FOCUS<text:s/></text:span></text:p>
      <text:p text:style-name="Bezproreda"><text:span text:style-name="T15">Model vozila: 1.6 Trend</text:span></text:p>
      <text:p text:style-name="Bezproreda"><text:span text:style-name="T16">Boja vozila: crna – s efektom</text:span></text:p>
      <text:p text:style-name="Bezproreda"><text:span text:style-name="T17">Godina proizvodnje:<text:s/></text:span><text:span text:style-name="T18">2006.</text:span></text:p>
      <text:p text:style-name="Bezproreda"><text:span text:style-name="T19">Broj šasije WF05XXGCD56B21187</text:span></text:p>
      <text:p text:style-name="Bezproreda"><text:span text:style-name="T20">Vrsta goriva: benzin</text:span></text:p>
      <text:p text:style-name="Bezproreda"><text:span text:style-name="T21">Snaga motora: 74 kW</text:span></text:p>
      <text:p text:style-name="Bezproreda"><text:span text:style-name="T22">Radni obujam: 1596 cm</text:span><text:span text:style-name="T23">3</text:span></text:p>
      <text:p text:style-name="Bezproreda"><text:span text:style-name="T24">Broj prijeđenih kilometara: 249 726</text:span></text:p>
      <text:p text:style-name="Bezproreda"><text:span text:style-name="T25">Registriran do: 1. 3. 2024. godine</text:span></text:p>
      <text:p text:style-name="Bezproreda"><text:span text:style-name="T26">Početna prodajna cijena: 1.991,00 EUR</text:span></text:p>
      <text:p text:style-name="P27"/>
      <text:p text:style-name="Bezproreda"><text:span text:style-name="T28">2. UVJETI I NAČIN PRODAJE</text:span><text:span text:style-name="T29"><text:line-break/></text:span><text:span text:style-name="T30">Prodaja vozila se<text:s/></text:span><text:span text:style-name="T31">obavlja po načelu „viđeno-kupljeno", što isključuje sve naknadne prigovore po bilo kojoj osnovi.</text:span><text:span text:style-name="T32"><text:line-break/></text:span><text:span text:style-name="T33">Podnošenje <text:s/>ponude ima značaj prihvaćanja svih uvjeta iz ovog Javnog nadmetanja i ukupne ponudbene dokumentacije, kao i svih posljedica koje iz toga proizlaze.</text:span><text:span text:style-name="T34"><text:line-break/></text:span><text:span text:style-name="T35">Pored ugovorene cijene kupac snosi i sve ostale zavisne troškove.</text:span></text:p>
      <text:p text:style-name="StandardWeb"/>
      <text:p text:style-name="P36"><text:span text:style-name="T37">3. UVJETI SUDJELOVANJA</text:span><text:span text:style-name="T38"><text:line-break/></text:span><text:span text:style-name="T39">Ponuditelji mogu biti fizičke i pravne osobe.</text:span><text:span text:style-name="T40"><text:line-break/></text:span><text:span text:style-name="T41">Ponuditelji su dužni u ponudi naznačiti naziv tvrtke (odnosno ime i prezime) i adresu, OIB, broj telefona, e-poštu i/il</text:span><text:span text:style-name="T42">i ostale podatke značajne za utvrđivanje identiteta ponuditelja.</text:span><text:span text:style-name="T43"><text:line-break/></text:span><text:span text:style-name="T44">Ponuda <text:s/>za <text:s/>kupnju <text:s/>rabljenog <text:s/>osobnog <text:s/>vozila <text:s/>u <text:s/>vlasništvu Javne ustanove za razvoj Međimurske županije REDEA obavezno mora sadržavati:</text:span><text:span text:style-name="T45"><text:line-break/></text:span><text:span text:style-name="T46">• presliku osobne iskaznice, ukoliko je ponuditelj f</text:span><text:span text:style-name="T47">izička osoba</text:span><text:span text:style-name="T48"><text:line-break/></text:span><text:span text:style-name="T49">• presliku rješenja o upisu u sudski registar ako je ponuditelj pravna osoba, tj. odobrenje za obavljanje djelatnosti za fizičke osobe (npr. obrtnici i sl.)</text:span><text:span text:style-name="T50"><text:line-break/></text:span><text:span text:style-name="T51">• popunjen ponudbeni list koji čini sastavni dio ovog Javnog nadmetanja (PRILOG I)</text:span></text:p>
      <text:p text:style-name="P52"/>
      <text:p text:style-name="StandardWeb"><text:span text:style-name="T53">4.</text:span><text:span text:style-name="T54"><text:s/>DATUM, VRIJEME I MJESTO DOSTAVE PONUDA</text:span><text:span text:style-name="T55"><text:line-break/></text:span><text:span text:style-name="T56">Rok za dostavu ponude je </text:span><text:span text:style-name="T57">6</text:span><text:span text:style-name="T58">.</text:span><text:span text:style-name="T59"><text:s/>listopada<text:s/></text:span><text:span text:style-name="T60">2023. <text:s/>godine do 12 sati.</text:span></text:p>
      <text:p text:style-name="StandardWeb"><text:span text:style-name="T61">Ponuda se predaje osobno u Javnoj ustanovi za razvoj Međimurske županije REDEA na adresi Čakovec, Bana Josipa Jelačića 22.</text:span></text:p>
      <text:p text:style-name="StandardWeb"/>
      <text:p text:style-name="P62"><text:span text:style-name="T63">5. NAČIN DOSTAVE PONUDA</text:span><text:span text:style-name="T64"><text:line-break/></text:span><text:span text:style-name="T65">Ponuda<text:s/></text:span><text:span text:style-name="T66">se predaje u zatvorenoj omotnici s naznakom </text:span><text:span text:style-name="T67">“Ponuda za kupnju rabljenog osobnog vozila u vlasništvu Javne ustanove za razvoj Međimurske županije REDEA - NE OTVARAJ", te adresom primatelja (Javna ustanova REDEA, Bana Josipa Jelačića 22, 40 000 Čakovec).</text:span></text:p>
      <text:soft-page-break/>
      <text:p text:style-name="Bezproreda"><text:line-break/><text:span text:style-name="T68">Ad</text:span><text:span text:style-name="T69">resa ponuditelja se ispisuje na poleđini omotnice.</text:span><text:span text:style-name="T70"><text:line-break/></text:span><text:span text:style-name="T71">Zakašnjele ponude neće se uzimati u obzir i neotvorene će se vratiti ponuditelju.</text:span></text:p>
      <text:p text:style-name="P72">Nepotpune i nepravilne ponude neće se uzimati u razmatranje.<text:line-break/>Otvaranje ponuda neće biti javno.</text:p>
      <text:p text:style-name="StandardWeb"/>
      <text:p text:style-name="StandardWeb"><text:span text:style-name="T73">6. ROK VALJANOSTI PONUDE</text:span><text:span text:style-name="T74"><text:line-break/></text:span><text:span text:style-name="T75">30</text:span><text:span text:style-name="T76"><text:s/>dana od dana određenog za dostavu ponude.</text:span></text:p>
      <text:p text:style-name="StandardWeb"/>
      <text:p text:style-name="P77"><text:span text:style-name="T78">7. ODABIR NAJPOVOLJNIJE PONUDE</text:span><text:span text:style-name="T79"><text:line-break/></text:span><text:span text:style-name="T80">Svi ponuditelji o ishodu javnog nadmetanja i odabiru najpovoljnijeg ponuditelja biti će obaviješteni u roku deset dana od dana isteka roka za dostavu ponuda.</text:span><text:span text:style-name="T81"><text:line-break/></text:span><text:span text:style-name="T82">Odabrani ponuditelj duž</text:span><text:span text:style-name="T83">an je u roku od 5 dana od dana dostave obavijesti o odabiru najpovoljnije ponude sklopiti ugovor o kupoprodaji vozila s Javnom ustanovom za razvoj Međimurske županije REDEA te u roku od 8 dana od dana dostave obavijesti o odabiru najpovoljnije ponude uplat</text:span><text:span text:style-name="T84">iti k</text:span><text:span text:style-name="T85">u</text:span><text:span text:style-name="T86">poprodajnu cijenu vozila na račun Javne ustanove za razvoj Međimurske županije REDEA, IBAN: HR5724070001100556468 otvoren kod OTP banke, model plaćanja: 02, poziv na broj: OIB pon</text:span><text:span text:style-name="T87">u</text:span><text:span text:style-name="T88">ditelja, s naznakom: ''Uplata za kupnju vozila“.</text:span></text:p>
      <text:p text:style-name="P89"><text:span text:style-name="T90">Ako odabrani ponudite</text:span><text:span text:style-name="T91">lj ne zaključi kupoprodajni ugovor u utvrđenom roku ili ne uplati iznos k</text:span><text:span text:style-name="T92">u</text:span><text:span text:style-name="T93">poprodajne cijene smatrat će se da je odustao od ponude.</text:span></text:p>
      <text:p text:style-name="P94">Odabrani ponuditelj stupa u posjed vozila tek po isplati kupoprodajne cijene.</text:p>
      <text:p text:style-name="P95">Prodavatelj pridržava pravo u svakom trenutku<text:s/>do zaključenja kupoprodajnog ugovora poništiti javno nadmetanje bez obrazloženja.</text:p>
      <text:p text:style-name="StandardWeb"/>
      <text:p text:style-name="StandardWeb"><text:span text:style-name="T96">8. KRITERIJ ODABIRA</text:span><text:span text:style-name="T97"><text:line-break/></text:span><text:span text:style-name="T98">Najpovoljnijom ponudom smatra se ponuda s najvišom ponuđenom kupoprodajnom cijenom (većom od početne).</text:span><text:span text:style-name="T99"><text:line-break/></text:span><text:span text:style-name="T100">Ponude s cijenom manjom od početne neće se razmatr</text:span><text:span text:style-name="T101">ati.</text:span></text:p>
      <text:p text:style-name="StandardWeb"/>
      <text:p text:style-name="StandardWeb"><text:span text:style-name="T102">9. MJESTO I VRIJEME RAZGLEDAVANJA VOZILA</text:span><text:span text:style-name="T103"><text:line-break/></text:span><text:span text:style-name="T104">Potencijalnim ponuditeljima omogućen je uvid u stanje rabljenog osobnog vozila na adresi Bana Josipa Jelačića 22, 40 000 Čakovec ( "Centar znanja" – Upravna zgrada) od ponedjeljka do četvrtka u vremenu od 8,00</text:span><text:span text:style-name="T105"><text:s/>do 14,00 sati, odnosno u petak u vremenu od 8,00 do 12,00 sati, uz obveznu prethodnu najavu na broj 040 395-560.</text:span></text:p>
      <text:p text:style-name="P106"/>
      <text:p text:style-name="P107"/>
      <text:p text:style-name="Bezproreda"><text:s text:c="135"/><text:span text:style-name="T108">Ravna</text:span><text:span text:style-name="T109">teljica:</text:span></text:p>
      <text:p text:style-name="P110"><text:s text:c="112"/>Sandra Polanec Marinović</text:p>
      <text:p text:style-name="P111"/>
      <text:p text:style-name="P112"/>
      <text:p text:style-name="P113">KLASA: 406-01/23-01/1</text:p>
      <text:p text:style-name="P114">URBROJ: 2109-106/01-23-3</text:p>
      <text:p text:style-name="P115">Čakovec, 2. listopada<text:s/>2023. godine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true"/>
    </style:style>
    <style:style style:name="Normal" style:display-name="Normal" style:family="paragraph">
      <style:text-properties fo:hyphenate="true"/>
    </style:style>
    <style:style style:name="Zadanifontodlomka" style:display-name="Zadani font odlomka" style:family="text"/>
    <style:style style:name="Standard" style:display-name="Standard" style:family="paragraph">
      <style:text-properties fo:hyphenate="true"/>
    </style:style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</meta:initial-creator>
    <dc:creator>Mirna Vurušić Kriković</dc:creator>
    <meta:creation-date>2023-09-14T11:30:00Z</meta:creation-date>
    <dc:date>2023-10-02T06:45:00Z</dc:date>
    <meta:template xlink:href="Normal" xlink:type="simple"/>
    <meta:editing-cycles>5</meta:editing-cycles>
    <meta:editing-duration>PT360S</meta:editing-duration>
    <meta:document-statistic meta:page-count="2" meta:paragraph-count="8" meta:word-count="672" meta:character-count="4497" meta:row-count="31" meta:non-whitespace-character-count="3833"/>
  </office:meta>
</office:document-meta>
</file>